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cm" loext:contextual-spacing="false" fo:text-align="end" style:justify-single-word="false"/>
      <style:text-properties officeooo:rsid="000292b2" officeooo:paragraph-rsid="000292b2"/>
    </style:style>
    <style:style style:name="P2" style:family="paragraph" style:parent-style-name="Standard">
      <style:paragraph-properties fo:margin-top="0cm" fo:margin-bottom="0.4cm" loext:contextual-spacing="false" fo:text-align="justify" style:justify-single-word="false"/>
      <style:text-properties officeooo:rsid="000292b2" officeooo:paragraph-rsid="000292b2"/>
    </style:style>
    <style:style style:name="P3" style:family="paragraph" style:parent-style-name="Standard">
      <style:paragraph-properties fo:margin-top="0cm" fo:margin-bottom="0.4cm" loext:contextual-spacing="false" fo:text-align="end" style:justify-single-word="false"/>
      <style:text-properties fo:font-style="italic" officeooo:rsid="000292b2" officeooo:paragraph-rsid="000292b2" style:font-style-asian="italic" style:font-style-complex="italic"/>
    </style:style>
    <style:style style:name="P4" style:family="paragraph" style:parent-style-name="Standard">
      <style:paragraph-properties fo:margin-top="0cm" fo:margin-bottom="0.4cm" loext:contextual-spacing="false" fo:line-height="120%" fo:text-align="end" style:justify-single-word="false"/>
      <style:text-properties fo:font-style="italic" fo:font-weight="normal" officeooo:rsid="000b890e" officeooo:paragraph-rsid="000b890e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margin-top="0cm" fo:margin-bottom="0.4cm" loext:contextual-spacing="false" fo:line-height="200%" fo:text-align="justify" style:justify-single-word="false"/>
      <style:text-properties officeooo:rsid="00030a90" officeooo:paragraph-rsid="0004c581"/>
    </style:style>
    <style:style style:name="P6" style:family="paragraph" style:parent-style-name="Standard">
      <style:paragraph-properties fo:margin-top="0cm" fo:margin-bottom="0.4cm" loext:contextual-spacing="false" fo:line-height="120%" fo:text-align="justify" style:justify-single-word="false"/>
      <style:text-properties fo:font-weight="normal" officeooo:rsid="00062d0b" officeooo:paragraph-rsid="0007dc2b" style:font-weight-asian="normal" style:font-weight-complex="normal"/>
    </style:style>
    <style:style style:name="P7" style:family="paragraph" style:parent-style-name="Standard">
      <style:paragraph-properties fo:margin-top="0cm" fo:margin-bottom="0.4cm" loext:contextual-spacing="false" fo:line-height="120%" fo:text-align="justify" style:justify-single-word="false"/>
      <style:text-properties fo:font-weight="normal" officeooo:rsid="00062d0b" officeooo:paragraph-rsid="00085e29" style:font-weight-asian="normal" style:font-weight-complex="normal"/>
    </style:style>
    <style:style style:name="P8" style:family="paragraph" style:parent-style-name="Standard">
      <style:paragraph-properties fo:margin-top="0cm" fo:margin-bottom="0.4cm" loext:contextual-spacing="false" fo:line-height="120%" fo:text-align="justify" style:justify-single-word="false"/>
      <style:text-properties fo:font-weight="normal" officeooo:rsid="0007dc2b" officeooo:paragraph-rsid="0007dc2b" style:font-weight-asian="normal" style:font-weight-complex="normal"/>
    </style:style>
    <style:style style:name="P9" style:family="paragraph" style:parent-style-name="Standard">
      <style:paragraph-properties fo:margin-top="0cm" fo:margin-bottom="0.4cm" loext:contextual-spacing="false" fo:line-height="120%" fo:text-align="center" style:justify-single-word="false"/>
      <style:text-properties fo:font-weight="normal" officeooo:rsid="0007dc2b" officeooo:paragraph-rsid="0007dc2b" style:font-weight-asian="normal" style:font-weight-complex="normal"/>
    </style:style>
    <style:style style:name="P10" style:family="paragraph" style:parent-style-name="Standard">
      <style:paragraph-properties fo:margin-top="0cm" fo:margin-bottom="0.4cm" loext:contextual-spacing="false" fo:line-height="120%" fo:text-align="justify" style:justify-single-word="false"/>
      <style:text-properties fo:font-weight="normal" officeooo:rsid="0009c247" officeooo:paragraph-rsid="0009c247" style:font-weight-asian="normal" style:font-weight-complex="normal"/>
    </style:style>
    <style:style style:name="P11" style:family="paragraph" style:parent-style-name="Standard">
      <style:paragraph-properties fo:margin-top="0cm" fo:margin-bottom="0.4cm" loext:contextual-spacing="false" fo:line-height="120%" fo:text-align="justify" style:justify-single-word="false"/>
      <style:text-properties officeooo:paragraph-rsid="0009c247"/>
    </style:style>
    <style:style style:name="P12" style:family="paragraph" style:parent-style-name="Standard">
      <style:paragraph-properties fo:margin-top="0cm" fo:margin-bottom="0.4cm" loext:contextual-spacing="false" fo:line-height="120%" fo:text-align="justify" style:justify-single-word="false"/>
      <style:text-properties fo:font-weight="bold" officeooo:rsid="0007dc2b" officeooo:paragraph-rsid="0007dc2b" style:font-weight-asian="bold" style:font-weight-complex="bold"/>
    </style:style>
    <style:style style:name="P13" style:family="paragraph" style:parent-style-name="Standard">
      <style:paragraph-properties fo:margin-top="0cm" fo:margin-bottom="0.4cm" loext:contextual-spacing="false" fo:line-height="120%" fo:text-align="justify" style:justify-single-word="false"/>
      <style:text-properties fo:font-weight="bold" officeooo:rsid="00085e29" officeooo:paragraph-rsid="0008d8d7" style:font-weight-asian="bold" style:font-weight-complex="bold"/>
    </style:style>
    <style:style style:name="P14" style:family="paragraph" style:parent-style-name="Standard">
      <style:paragraph-properties fo:margin-top="0cm" fo:margin-bottom="0.4cm" loext:contextual-spacing="false" fo:text-align="end" style:justify-single-word="false"/>
      <style:text-properties fo:font-style="normal" officeooo:rsid="000292b2" officeooo:paragraph-rsid="000292b2" style:font-style-asian="normal" style:font-style-complex="normal"/>
    </style:style>
    <style:style style:name="P15" style:family="paragraph" style:parent-style-name="Standard">
      <style:paragraph-properties fo:margin-top="0cm" fo:margin-bottom="0.4cm" loext:contextual-spacing="false" fo:line-height="120%" fo:text-align="justify" style:justify-single-word="false"/>
      <style:text-properties fo:font-style="normal" fo:font-weight="normal" officeooo:rsid="0009c247" officeooo:paragraph-rsid="0007dc2b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top="0cm" fo:margin-bottom="0.4cm" loext:contextual-spacing="false" fo:line-height="120%" fo:text-align="end" style:justify-single-word="false"/>
      <style:text-properties fo:font-style="normal" fo:font-weight="normal" officeooo:rsid="0009c247" officeooo:paragraph-rsid="0007dc2b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top="0cm" fo:margin-bottom="0.4cm" loext:contextual-spacing="false" fo:line-height="120%" fo:text-align="start" style:justify-single-word="false"/>
      <style:text-properties fo:font-style="normal" fo:font-weight="normal" officeooo:rsid="0009c247" officeooo:paragraph-rsid="0009c247" style:font-style-asian="normal" style:font-weight-asian="normal" style:font-style-complex="normal" style:font-weight-complex="normal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85e29" style:font-style-asian="italic" style:font-style-complex="italic"/>
    </style:style>
    <style:style style:name="T3" style:family="text">
      <style:text-properties fo:font-style="italic" officeooo:rsid="000292b2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30a90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b890e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030a90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4c581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62d0b" style:font-style-asian="normal" style:font-weight-asian="norma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8d8d7" style:font-weight-asian="bold" style:font-weight-complex="bold"/>
    </style:style>
    <style:style style:name="T15" style:family="text">
      <style:text-properties fo:font-weight="bold" officeooo:rsid="0009c247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85e29" style:font-weight-asian="normal" style:font-weight-complex="normal"/>
    </style:style>
    <style:style style:name="T18" style:family="text">
      <style:text-properties fo:font-weight="normal" officeooo:rsid="0007dc2b" style:font-weight-asian="normal" style:font-weight-complex="normal"/>
    </style:style>
    <style:style style:name="T19" style:family="text">
      <style:text-properties fo:font-weight="normal" officeooo:rsid="0008d8d7" style:font-weight-asian="normal" style:font-weight-complex="normal"/>
    </style:style>
    <style:style style:name="T20" style:family="text">
      <style:text-properties fo:font-weight="normal" officeooo:rsid="0009c247" style:font-weight-asian="normal" style:font-weight-complex="normal"/>
    </style:style>
    <style:style style:name="T21" style:family="text">
      <style:text-properties fo:font-weight="normal" officeooo:rsid="000d0130" style:font-weight-asian="normal" style:font-weight-complex="normal"/>
    </style:style>
    <style:style style:name="T22" style:family="text">
      <style:text-properties officeooo:rsid="00085e29"/>
    </style:style>
    <style:style style:name="T23" style:family="text">
      <style:text-properties officeooo:rsid="000d0130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style:font-size-asian="6pt" style:font-size-complex="8pt"/>
    </style:style>
    <style:style style:name="gr1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zione <text:span text:style-name="T4">Linux User Group </text:span><text:span text:style-name="T8">di Caserta<text:line-break/></text:span><text:span text:style-name="T6">Via Sarno n. 2, Caserta (CE) - 81100<text:line-break/>C.F. 93104890616</text:span></text:p>
      <text:p text:style-name="P3"><text:span text:style-name="T23">a</text:span>l Consiglio Direttivo</text:p>
      <text:p text:style-name="P14"/>
      <text:p text:style-name="P2"><text:span text:style-name="T6">Oggetto: </text:span><text:span text:style-name="T8">domanda di ammissione all’Associazione </text:span><text:span text:style-name="T5">Linux User Group </text:span><text:span text:style-name="T9">di Caserta</text:span></text:p>
      <text:p text:style-name="P5"><draw:frame text:anchor-type="paragraph" draw:z-index="0" draw:name="Forma1" draw:style-name="gr1" draw:text-style-name="P19" svg:width="13.669cm" svg:height="0.408cm" svg:x="2.999cm" svg:y="0.464cm"><draw:text-box><text:p text:style-name="P18"><text:span text:style-name="T24">(indicare il nome: prenome e cognome)</text:span></text:p></draw:text-box></draw:frame><draw:frame text:anchor-type="paragraph" draw:z-index="1" draw:name="Forma1" draw:style-name="gr2" draw:text-style-name="P20" svg:width="12.934cm" svg:height="0.329cm" svg:x="1.568cm" svg:y="1.464cm"><draw:text-box><text:p><text:span text:style-name="T25">(indicare il Comune, la Provincia/Citta Metropolitana e, successivamente, la data di nascita, formato gg/mm/aaaa)</text:span></text:p></draw:text-box></draw:frame><draw:frame text:anchor-type="paragraph" draw:z-index="2" draw:name="Forma1" draw:style-name="gr2" draw:text-style-name="P21" svg:width="16.837cm" svg:height="0.329cm" svg:x="-0.002cm" svg:y="2.469cm"><draw:text-box><text:p text:style-name="P18"><text:span text:style-name="T25">(indicare il Comune, la Provincia/Citta Metropolitana, la Via/Piazza/ecc, il numero civico e il C.A.P. di residenza)</text:span></text:p></draw:text-box></draw:frame><draw:frame text:anchor-type="paragraph" draw:z-index="3" draw:name="Forma1" draw:style-name="gr2" draw:text-style-name="P21" svg:width="7.335cm" svg:height="0.329cm" svg:x="9.666cm" svg:y="3.364cm"><draw:text-box><text:p text:style-name="P18"><text:span text:style-name="T25">(indicare il codice fiscale)</text:span></text:p></draw:text-box></draw:frame><text:span text:style-name="T10">Il/la sottoscritto/a ________________________________________________________________ ,<text:line-break/>nato/a a _____________________________ </text:span><text:span text:style-name="T11">(Prov./C.M. ___ )</text:span><text:span text:style-name="T10"> il ________________ e residente in <text:s/>_________________________________ </text:span><text:span text:style-name="T11">(Prov./C.M. ___ )</text:span><text:span text:style-name="T10"> alla ____________________________ </text:span><text:span text:style-name="T12">n. _____ C.A.P. ____________ , avente il seguente C.F. __________________________________ ,</text:span></text:p>
      <text:p text:style-name="P7"><text:span text:style-name="T1">nel manifestare la propria volontà di entrare a far parte della Associazione </text:span><text:span text:style-name="T2">«Linux User Group di Caserta», con sede legale in Via Sarno n. 2, Caserta, e avente il seguente C.F. </text:span><text:span text:style-name="T3">93104890616</text:span><text:span text:style-name="T6">,</text:span></text:p>
      <text:p text:style-name="P8"><text:span text:style-name="T13">indica </text:span>il seguente indirizzo e-mail personale e attivo, quale canale principale di comunicazione con l’Associazione, da valere a tutti gli usi previsti dallo Statuto dell’Associazione medesima:</text:p>
      <text:p text:style-name="P9">____________________________@____________________ ;</text:p>
      <text:p text:style-name="P12">dichiara: <text:span text:style-name="T22">a)</text:span><text:span text:style-name="T17"> </text:span><text:span text:style-name="T16">di aver letto e accettato, senza riserve, l’Atto Costitutivo e lo Statuto dell’Associazione summenzionata in ogni loro parte e articolo; </text:span><text:span text:style-name="T22">b)</text:span> <text:span text:style-name="T16">di condividere gli scopi dell’Associazione suddetta (</text:span><text:span text:style-name="T19">di cui all’</text:span><text:span text:style-name="T16">art. </text:span><text:span text:style-name="T17">3, Statuto dell’Associazione);</text:span></text:p>
      <text:p text:style-name="P13">dichiara<text:span text:style-name="T16">, in particolare,</text:span> di volersi impegnare: a) <text:span text:style-name="T18">a dedicare una parte del proprio tempo al raggiungimento degli scopi sociali; </text:span>b)<text:span text:style-name="T18"> al versamento della quota associativa annuale prevista;</text:span></text:p>
      <text:p text:style-name="P11"><text:span text:style-name="T14">dichiara </text:span><text:span text:style-name="T19">altresì di aver ricevuto, letto e accettato l’informativa di cui all’art. 13 del </text:span><text:span text:style-name="T21">D</text:span><text:span text:style-name="T16">.</text:span><text:span text:style-name="T19">l</text:span><text:span text:style-name="T16">gs. 30 giugno 2003 n. 196, </text:span><text:span text:style-name="T14">autorizza</text:span><text:span text:style-name="T15">ndo</text:span><text:span text:style-name="T14"> </text:span><text:span text:style-name="T19">l’Associazione summenzionata al trattamento dei dati personali </text:span><text:span text:style-name="T20">qui raccolti nel rispetto della surriferita informativa e per le sole finalità dell’Associazione medesima;</text:span></text:p>
      <text:p text:style-name="P6"><draw:frame text:anchor-type="paragraph" draw:z-index="4" draw:name="Forma1" draw:style-name="gr2" draw:text-style-name="P21" svg:width="7.335cm" svg:height="0.329cm" svg:x="9.666cm" svg:y="2.566cm"><draw:text-box><text:p text:style-name="P18"><text:span text:style-name="T25">(apporre la firma per esteso)</text:span></text:p></draw:text-box></draw:frame><text:span text:style-name="T8">chiede</text:span><text:span text:style-name="T6"> a codesto Consiglio Direttivo di accogliere la presente domanda di ammissione.</text:span></text:p>
      <text:p text:style-name="P15">___________________ , _______________</text:p>
      <text:p text:style-name="P16"><draw:frame text:anchor-type="paragraph" draw:z-index="5" draw:name="Forma1" draw:style-name="gr2" draw:text-style-name="P21" svg:width="7.501cm" svg:height="0.329cm" svg:x="0.025cm" svg:y="-0.445cm"><draw:text-box><text:p text:style-name="P18"><text:span text:style-name="T25">(indicare luogo e data della firma, formato gg/mm/aaaa)</text:span></text:p></draw:text-box></draw:frame>______________________________________</text:p>
      <text:p text:style-name="P17">---</text:p>
      <text:p text:style-name="P10"><text:span text:style-name="T6">Il Consiglio Direttivo della suddetta Associazione </text:span><text:span text:style-name="T1">Linux User Group </text:span><text:span text:style-name="T6">di Caserta </text:span><text:span text:style-name="T7">ha deliberato sulla presente domanda di ammissione il ______________________ e l’ha _______________________ . Al nuovo Socio è stato attribuito il seguente codice univoco: __________________________ .</text:span></text:p>
      <text:p text:style-name="P4">Il Presidente del Consiglio Diret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9:39:06.031676469</meta:creation-date>
    <dc:date>2017-11-20T21:42:58.448272302</dc:date>
    <meta:editing-duration>PT18M23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283" meta:character-count="2203" meta:non-whitespace-character-count="1935"/>
  </office:meta>
</office:document-meta>
</file>