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.499cm" style:contextual-spacing="false" fo:line-height="100%" fo:text-align="center" style:justify-single-word="false" fo:text-indent="0cm" style:auto-text-indent="false" style:page-number="auto"/>
      <style:text-properties fo:font-variant="small-caps" style:use-window-font-color="true" loext:opacity="0%" style:font-name="Liberation Serif" fo:font-size="14pt" fo:font-style="normal" style:text-underline-style="none" fo:font-weight="normal" officeooo:rsid="0008cd42" officeooo:paragraph-rsid="01a299d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Liberation Serif" fo:font-size="14pt" fo:font-style="normal" style:text-underline-style="none" fo:font-weight="normal" officeooo:rsid="004e00de" officeooo:paragraph-rsid="01a299d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hyphenation-ladder-count="no-limit" fo:text-indent="0cm" style:auto-text-indent="false"/>
      <style:text-properties officeooo:paragraph-rsid="01573ede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hyphenation-ladder-count="no-limit" fo:text-indent="0cm" style:auto-text-indent="false"/>
      <style:text-properties officeooo:rsid="019036e9" officeooo:paragraph-rsid="019036e9" fo:hyphenate="tru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20%" fo:text-align="center" style:justify-single-word="false" fo:hyphenation-ladder-count="no-limit" fo:text-indent="0cm" style:auto-text-indent="false" style:page-number="auto" fo:background-color="transparent"/>
      <style:text-properties fo:font-size="12pt" fo:font-weight="normal" officeooo:rsid="01a0b2db" officeooo:paragraph-rsid="01a0b2db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20%" fo:text-align="center" style:justify-single-word="false" fo:hyphenation-ladder-count="no-limit" fo:text-indent="0cm" style:auto-text-indent="false" style:page-number="auto" fo:background-color="transparent"/>
      <style:text-properties fo:font-variant="small-caps" style:use-window-font-color="true" loext:opacity="0%" style:font-name="Liberation Serif" fo:font-size="12pt" fo:font-style="normal" fo:font-weight="bold" officeooo:rsid="015ee86a" officeooo:paragraph-rsid="015eee06" fo:background-color="transparent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20%" fo:text-align="center" style:justify-single-word="false" fo:hyphenation-ladder-count="no-limit" fo:text-indent="0cm" style:auto-text-indent="false" style:page-number="auto" fo:background-color="transparent"/>
      <style:text-properties fo:font-variant="normal" fo:text-transform="none" style:use-window-font-color="true" loext:opacity="0%" style:font-name="Liberation Serif" fo:font-size="12pt" fo:font-style="normal" fo:font-weight="normal" officeooo:rsid="01a0b2db" officeooo:paragraph-rsid="01a0b2db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499cm" fo:margin-bottom="0.499cm" style:contextual-spacing="false" fo:line-height="120%" fo:text-align="justify" style:justify-single-word="false" fo:hyphenation-ladder-count="no-limit" fo:text-indent="0cm" style:auto-text-indent="false"/>
      <style:text-properties officeooo:paragraph-rsid="01573ede" fo:hyphenate="true" fo:hyphenation-remain-char-count="2" fo:hyphenation-push-char-count="2" loext:hyphenation-no-caps="false"/>
    </style:style>
    <style:style style:name="P9" style:family="paragraph" style:parent-style-name="Footnote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20%" fo:text-align="justify" style:justify-single-word="false" fo:hyphenation-ladder-count="no-limit" fo:text-indent="1cm" style:auto-text-indent="false"/>
      <style:text-properties style:use-window-font-color="true" loext:opacity="0%" style:font-name="Liberation Serif" fo:font-size="12pt" fo:font-style="normal" fo:font-weight="normal" officeooo:rsid="015a6cc9" officeooo:paragraph-rsid="015a6cc9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20%" fo:text-align="justify" style:justify-single-word="false" fo:hyphenation-ladder-count="no-limit" fo:text-indent="1cm" style:auto-text-indent="false"/>
      <style:text-properties fo:font-variant="small-caps" style:use-window-font-color="true" loext:opacity="0%" style:font-name="Liberation Serif" fo:font-size="12pt" fo:font-style="normal" fo:font-weight="normal" officeooo:rsid="015e9361" officeooo:paragraph-rsid="015eee06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20%" fo:text-align="justify" style:justify-single-word="false" fo:hyphenation-ladder-count="no-limit" fo:text-indent="1cm" style:auto-text-indent="false"/>
      <style:text-properties fo:font-variant="small-caps" style:use-window-font-color="true" loext:opacity="0%" style:font-name="Liberation Serif" fo:font-size="12pt" fo:font-style="normal" fo:font-weight="normal" officeooo:rsid="0163935c" officeooo:paragraph-rsid="0163935c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20%" fo:text-align="justify" style:justify-single-word="false" fo:hyphenation-ladder-count="no-limit" fo:text-indent="1cm" style:auto-text-indent="false"/>
      <style:text-properties fo:font-variant="small-caps" style:use-window-font-color="true" loext:opacity="0%" style:font-name="Liberation Serif" fo:font-size="12pt" fo:font-style="normal" fo:font-weight="normal" officeooo:rsid="01809b0e" officeooo:paragraph-rsid="0181baa5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20%" fo:text-align="justify" style:justify-single-word="false" fo:hyphenation-ladder-count="no-limit" fo:text-indent="1cm" style:auto-text-indent="false"/>
      <style:text-properties fo:font-variant="small-caps" style:use-window-font-color="true" loext:opacity="0%" style:font-name="Liberation Serif" fo:font-size="12pt" fo:font-style="normal" fo:font-weight="normal" officeooo:rsid="018b362a" officeooo:paragraph-rsid="019c1167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20%" fo:text-align="center" style:justify-single-word="false" fo:hyphenation-ladder-count="no-limit" fo:text-indent="1cm" style:auto-text-indent="false"/>
      <style:text-properties fo:font-variant="small-caps" style:use-window-font-color="true" loext:opacity="0%" style:font-name="Liberation Serif" fo:font-size="12pt" fo:font-style="normal" fo:font-weight="normal" officeooo:rsid="018b362a" officeooo:paragraph-rsid="019c1167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20%" fo:text-align="justify" style:justify-single-word="false" fo:hyphenation-ladder-count="no-limit" fo:text-indent="1cm" style:auto-text-indent="false"/>
      <style:text-properties fo:font-variant="small-caps" style:use-window-font-color="true" loext:opacity="0%" style:font-name="Liberation Serif" fo:font-size="12pt" fo:font-style="normal" fo:font-weight="bold" officeooo:rsid="01642b75" officeooo:paragraph-rsid="01642b75" fo:background-color="transparent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20%" fo:text-align="justify" style:justify-single-word="false" fo:hyphenation-ladder-count="no-limit" fo:text-indent="1cm" style:auto-text-indent="false"/>
      <style:text-properties fo:font-variant="small-caps" style:use-window-font-color="true" loext:opacity="0%" style:font-name="Liberation Serif" fo:font-size="12pt" fo:font-style="normal" fo:font-weight="bold" officeooo:rsid="01642b75" officeooo:paragraph-rsid="0172ce05" fo:background-color="transparent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20%" fo:text-align="justify" style:justify-single-word="false" fo:hyphenation-ladder-count="no-limit" fo:text-indent="1cm" style:auto-text-indent="false"/>
      <style:text-properties fo:font-variant="small-caps" style:use-window-font-color="true" loext:opacity="0%" style:font-name="Liberation Serif" fo:font-size="12pt" fo:font-style="normal" fo:font-weight="bold" officeooo:rsid="0176af1a" officeooo:paragraph-rsid="0176af1a" fo:background-color="transparent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20%" fo:text-align="start" style:justify-single-word="false" fo:hyphenation-ladder-count="no-limit" fo:text-indent="1cm" style:auto-text-indent="false"/>
      <style:text-properties fo:font-variant="small-caps" style:use-window-font-color="true" loext:opacity="0%" style:font-name="Liberation Serif" fo:font-size="12pt" fo:font-style="normal" fo:font-weight="bold" officeooo:rsid="01809b0e" officeooo:paragraph-rsid="01809b0e" fo:background-color="transparent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20%" fo:text-align="justify" style:justify-single-word="false" fo:hyphenation-ladder-count="no-limit" fo:text-indent="1cm" style:auto-text-indent="false"/>
      <style:text-properties fo:font-variant="small-caps" style:use-window-font-color="true" loext:opacity="0%" style:font-name="Liberation Serif" fo:font-size="12pt" fo:font-style="normal" fo:font-weight="bold" officeooo:rsid="018711df" officeooo:paragraph-rsid="018711df" fo:background-color="transparent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20%" fo:text-align="justify" style:justify-single-word="false" fo:hyphenation-ladder-count="no-limit" fo:text-indent="1cm" style:auto-text-indent="false"/>
      <style:text-properties fo:font-size="12pt" fo:font-weight="normal" officeooo:rsid="019d58b0" officeooo:paragraph-rsid="019d58b0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199cm" style:contextual-spacing="false" fo:line-height="120%" fo:text-align="center" style:justify-single-word="false" fo:hyphenation-ladder-count="no-limit" fo:text-indent="1cm" style:auto-text-indent="false"/>
      <style:text-properties fo:font-variant="normal" fo:text-transform="none" style:use-window-font-color="true" loext:opacity="0%" style:font-name="Liberation Serif" fo:font-size="12pt" fo:font-style="normal" fo:font-weight="normal" officeooo:rsid="017bd2ab" officeooo:paragraph-rsid="01809b0e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499cm" fo:margin-bottom="0.199cm" style:contextual-spacing="false" fo:line-height="120%" fo:text-align="justify" style:justify-single-word="false" fo:hyphenation-ladder-count="no-limit" fo:text-indent="1cm" style:auto-text-indent="false"/>
      <style:text-properties fo:font-size="12pt" fo:font-weight="normal" officeooo:rsid="01a0b2db" officeooo:paragraph-rsid="01a0b2db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1cm" style:auto-text-indent="false"/>
      <style:text-properties style:use-window-font-color="true" loext:opacity="0%" style:font-name="Liberation Serif" fo:font-size="12pt" fo:font-style="normal" fo:font-weight="normal" officeooo:rsid="015c0187" officeooo:paragraph-rsid="01bb4b9d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1cm" style:auto-text-indent="false"/>
      <style:text-properties style:use-window-font-color="true" loext:opacity="0%" style:font-name="Liberation Serif" fo:font-size="12pt" fo:font-style="normal" fo:font-weight="normal" officeooo:rsid="015a6cc9" officeooo:paragraph-rsid="015c0187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6" style:family="paragraph" style:parent-style-name="Standard" style:master-page-name="First_20_Page">
      <style:paragraph-properties fo:margin-left="0cm" fo:margin-right="0cm" fo:margin-top="0cm" fo:margin-bottom="1cm" style:contextual-spacing="false" fo:line-height="120%" fo:text-align="end" style:justify-single-word="false" fo:hyphenation-ladder-count="no-limit" fo:text-indent="0cm" style:auto-text-indent="false" style:page-number="auto"/>
      <style:text-properties style:use-window-font-color="true" loext:opacity="0%" style:font-name="Liberation Serif" fo:font-size="12pt" fo:font-style="normal" fo:font-weight="normal" officeooo:rsid="00830450" officeooo:paragraph-rsid="01573ede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7" style:family="paragraph" style:parent-style-name="Standard" style:list-style-name="L1">
      <style:paragraph-properties fo:margin-left="0cm" fo:margin-right="0cm" fo:margin-top="0cm" fo:margin-bottom="0.199cm" style:contextual-spacing="false" fo:line-height="120%" fo:text-align="justify" style:justify-single-word="false" fo:hyphenation-ladder-count="no-limit" fo:text-indent="1.499cm" style:auto-text-indent="false"/>
      <style:text-properties fo:font-variant="normal" fo:text-transform="none" style:use-window-font-color="true" loext:opacity="0%" style:font-name="Liberation Serif" fo:font-size="12pt" fo:font-style="normal" fo:font-weight="bold" officeooo:rsid="016813ba" officeooo:paragraph-rsid="016813ba" fo:background-color="transparent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 loext:hyphenation-no-caps="false"/>
    </style:style>
    <style:style style:name="P28" style:family="paragraph" style:parent-style-name="Standard" style:list-style-name="L1">
      <style:paragraph-properties fo:margin-left="0cm" fo:margin-right="0cm" fo:margin-top="0cm" fo:margin-bottom="0.199cm" style:contextual-spacing="false" fo:line-height="120%" fo:text-align="justify" style:justify-single-word="false" fo:hyphenation-ladder-count="no-limit" fo:text-indent="1.499cm" style:auto-text-indent="false"/>
      <style:text-properties fo:font-variant="normal" fo:text-transform="none" style:use-window-font-color="true" loext:opacity="0%" style:font-name="Liberation Serif" fo:font-size="12pt" fo:font-style="normal" fo:font-weight="normal" officeooo:rsid="01722544" officeooo:paragraph-rsid="01722544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officeooo:rsid="004e00de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fo:font-size="10pt" officeooo:rsid="004e00de" style:font-size-asian="8.75pt" style:font-size-complex="10pt"/>
    </style:style>
    <style:style style:name="T4" style:family="text">
      <style:text-properties fo:font-size="10pt" officeooo:rsid="00780956" style:font-size-asian="8.75pt" style:font-size-complex="10pt"/>
    </style:style>
    <style:style style:name="T5" style:family="text">
      <style:text-properties fo:font-size="10pt" fo:font-weight="bold" style:font-size-asian="8.75pt" style:font-weight-asian="bold" style:font-size-complex="10pt" style:font-weight-complex="bold"/>
    </style:style>
    <style:style style:name="T6" style:family="text">
      <style:text-properties fo:font-size="10pt" officeooo:rsid="01916917" style:font-size-asian="10pt" style:font-size-complex="10pt"/>
    </style:style>
    <style:style style:name="T7" style:family="text">
      <style:text-properties fo:font-size="10pt" officeooo:rsid="0194d6c2" style:font-size-asian="10pt" style:font-size-complex="10pt"/>
    </style:style>
    <style:style style:name="T8" style:family="text">
      <style:text-properties fo:font-size="10pt" officeooo:rsid="019698fa" style:font-size-asian="10pt" style:font-size-complex="10pt"/>
    </style:style>
    <style:style style:name="T9" style:family="text">
      <style:text-properties fo:font-size="10pt" officeooo:rsid="019c1167" style:font-size-asian="10pt" style:font-size-complex="10pt"/>
    </style:style>
    <style:style style:name="T10" style:family="text">
      <style:text-properties fo:font-variant="small-caps"/>
    </style:style>
    <style:style style:name="T11" style:family="text">
      <style:text-properties fo:font-variant="small-caps" fo:font-size="10pt" style:font-size-asian="8.75pt" style:font-size-complex="10pt"/>
    </style:style>
    <style:style style:name="T12" style:family="text">
      <style:text-properties fo:font-variant="small-caps" fo:font-size="10pt" officeooo:rsid="012d2fd8" style:font-size-asian="8.75pt" style:font-size-complex="10pt"/>
    </style:style>
    <style:style style:name="T13" style:family="text">
      <style:text-properties fo:font-variant="small-caps" officeooo:rsid="01573ede" fo:background-color="#ffff00" loext:char-shading-value="0"/>
    </style:style>
    <style:style style:name="T14" style:family="text">
      <style:text-properties fo:font-variant="small-caps" officeooo:rsid="015d1bce" fo:background-color="#ffff00" loext:char-shading-value="0"/>
    </style:style>
    <style:style style:name="T15" style:family="text">
      <style:text-properties fo:font-variant="small-caps" officeooo:rsid="015a6cc9"/>
    </style:style>
    <style:style style:name="T16" style:family="text">
      <style:text-properties style:use-window-font-color="true" loext:opacity="0%" style:font-name="Liberation Serif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loext:opacity="0%" style:font-name="Liberation Serif" fo:font-size="12pt" fo:font-style="normal" fo:font-weight="normal" officeooo:rsid="007f96b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loext:opacity="0%" style:font-name="Liberation Serif" fo:font-size="12pt" fo:font-style="normal" fo:font-weight="normal" officeooo:rsid="01591635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loext:opacity="0%" style:font-name="Liberation Serif" fo:font-size="12pt" fo:font-style="normal" fo:font-weight="normal" officeooo:rsid="007f96bd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loext:opacity="0%" style:font-name="Liberation Serif" fo:font-size="12pt" fo:font-style="normal" fo:font-weight="normal" officeooo:rsid="00859355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loext:opacity="0%" style:font-name="Liberation Serif" fo:font-size="12pt" fo:font-style="normal" fo:font-weight="normal" officeooo:rsid="0088ee54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loext:opacity="0%" style:font-name="Liberation Serif" fo:font-size="12pt" fo:font-style="normal" fo:font-weight="normal" officeooo:rsid="00a9922a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loext:opacity="0%" style:font-name="Liberation Serif" fo:font-size="12pt" fo:font-style="normal" fo:font-weight="bold" officeooo:rsid="0159163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loext:opacity="0%" style:font-name="Liberation Serif" fo:font-size="12pt" fo:font-style="normal" fo:font-weight="bold" officeooo:rsid="015a6cc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loext:opacity="0%" style:font-name="Liberation Serif" fo:font-size="12pt" fo:font-style="normal" fo:font-weight="bold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loext:opacity="0%" style:font-name="Liberation Serif" fo:font-size="12pt" fo:font-style="normal" fo:font-weight="bold" officeooo:rsid="0194d6c2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loext:opacity="0%" style:font-name="Liberation Serif" fo:font-size="12pt" fo:font-style="normal" fo:font-weight="bold" officeooo:rsid="01a1d4ab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15c0187" style:font-style-asian="italic" style:font-style-complex="italic"/>
    </style:style>
    <style:style style:name="T30" style:family="text">
      <style:text-properties fo:font-style="italic" officeooo:rsid="015e9361" style:font-style-asian="italic" style:font-style-complex="italic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16d098a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16da69d" style:font-style-asian="italic" style:font-weight-asian="normal" style:font-style-complex="italic" style:font-weight-complex="normal"/>
    </style:style>
    <style:style style:name="T34" style:family="text">
      <style:text-properties fo:font-variant="normal" fo:text-transform="none"/>
    </style:style>
    <style:style style:name="T35" style:family="text">
      <style:text-properties fo:font-variant="normal" fo:text-transform="none" style:use-window-font-color="true" loext:opacity="0%" style:font-name="Liberation Serif" fo:font-style="normal" style:font-style-asian="normal" style:font-style-complex="normal"/>
    </style:style>
    <style:style style:name="T36" style:family="text">
      <style:text-properties fo:font-variant="normal" fo:text-transform="none" style:use-window-font-color="true" loext:opacity="0%" style:font-name="Liberation Serif" fo:font-style="normal" officeooo:rsid="002e454b" style:font-style-asian="normal" style:font-style-complex="normal"/>
    </style:style>
    <style:style style:name="T37" style:family="text">
      <style:text-properties fo:font-variant="normal" fo:text-transform="none" style:use-window-font-color="true" loext:opacity="0%" style:font-name="Liberation Serif" fo:font-style="normal" officeooo:rsid="01973264" style:font-style-asian="normal" style:font-style-complex="normal"/>
    </style:style>
    <style:style style:name="T38" style:family="text">
      <style:text-properties fo:font-variant="normal" fo:text-transform="none" style:use-window-font-color="true" loext:opacity="0%" style:font-name="Liberation Serif" fo:font-style="normal" officeooo:rsid="01a03896" style:font-style-asian="normal" style:font-style-complex="normal"/>
    </style:style>
    <style:style style:name="T39" style:family="text">
      <style:text-properties fo:font-variant="normal" fo:text-transform="none" style:use-window-font-color="true" loext:opacity="0%" style:font-name="Liberation Serif" fo:font-style="normal" officeooo:rsid="019ef889" style:font-style-asian="normal" style:font-style-complex="normal"/>
    </style:style>
    <style:style style:name="T40" style:family="text">
      <style:text-properties fo:font-variant="normal" fo:text-transform="none" style:use-window-font-color="true" loext:opacity="0%" style:font-name="Liberation Serif" fo:font-style="italic" style:font-style-asian="italic" style:font-style-complex="italic"/>
    </style:style>
    <style:style style:name="T41" style:family="text">
      <style:text-properties fo:font-variant="normal" fo:text-transform="none" officeooo:rsid="015d1bce"/>
    </style:style>
    <style:style style:name="T42" style:family="text">
      <style:text-properties fo:font-variant="normal" fo:text-transform="none" officeooo:rsid="0152c61b"/>
    </style:style>
    <style:style style:name="T43" style:family="text">
      <style:text-properties fo:font-variant="normal" fo:text-transform="none" officeooo:rsid="01474cf2"/>
    </style:style>
    <style:style style:name="T44" style:family="text">
      <style:text-properties fo:font-variant="normal" fo:text-transform="none" officeooo:rsid="014c0165"/>
    </style:style>
    <style:style style:name="T45" style:family="text">
      <style:text-properties fo:font-variant="normal" fo:text-transform="none" officeooo:rsid="014ec38d"/>
    </style:style>
    <style:style style:name="T46" style:family="text">
      <style:text-properties fo:font-variant="normal" fo:text-transform="none" fo:font-style="italic" style:font-style-asian="italic" style:font-style-complex="italic"/>
    </style:style>
    <style:style style:name="T47" style:family="text">
      <style:text-properties fo:font-variant="normal" fo:text-transform="none" fo:font-style="italic" officeooo:rsid="01474cf2" style:font-style-asian="italic" style:font-style-complex="italic"/>
    </style:style>
    <style:style style:name="T48" style:family="text">
      <style:text-properties fo:font-variant="normal" fo:text-transform="none" fo:font-style="italic" officeooo:rsid="015a6cc9" style:font-style-asian="italic" style:font-style-complex="italic"/>
    </style:style>
    <style:style style:name="T49" style:family="text">
      <style:text-properties fo:font-variant="normal" fo:text-transform="none" fo:font-style="italic" officeooo:rsid="018d1ede" style:font-style-asian="italic" style:font-style-complex="italic"/>
    </style:style>
    <style:style style:name="T50" style:family="text">
      <style:text-properties fo:font-variant="normal" fo:text-transform="none" fo:font-style="italic" officeooo:rsid="018da8e7" style:font-style-asian="italic" style:font-style-complex="italic"/>
    </style:style>
    <style:style style:name="T51" style:family="text">
      <style:text-properties fo:font-variant="normal" fo:text-transform="none" fo:font-style="italic" officeooo:rsid="01901946" style:font-style-asian="italic" style:font-style-complex="italic"/>
    </style:style>
    <style:style style:name="T52" style:family="text">
      <style:text-properties fo:font-variant="normal" fo:text-transform="none" fo:font-style="italic" officeooo:rsid="01b23ac2" style:font-style-asian="italic" style:font-style-complex="italic"/>
    </style:style>
    <style:style style:name="T53" style:family="text">
      <style:text-properties fo:font-variant="normal" fo:text-transform="none" fo:font-style="italic" fo:font-weight="normal" officeooo:rsid="0173b35c" style:font-style-asian="italic" style:font-weight-asian="normal" style:font-style-complex="italic" style:font-weight-complex="normal"/>
    </style:style>
    <style:style style:name="T54" style:family="text">
      <style:text-properties fo:font-variant="normal" fo:text-transform="none" fo:font-style="italic" fo:font-weight="normal" officeooo:rsid="018a8454" style:font-style-asian="italic" style:font-weight-asian="normal" style:font-style-complex="italic" style:font-weight-complex="normal"/>
    </style:style>
    <style:style style:name="T55" style:family="text">
      <style:text-properties fo:font-variant="normal" fo:text-transform="none" fo:font-style="italic" officeooo:rsid="0186e718" fo:background-color="#ffff00" loext:char-shading-value="0" style:font-style-asian="italic" style:font-style-complex="italic"/>
    </style:style>
    <style:style style:name="T56" style:family="text">
      <style:text-properties fo:font-variant="normal" fo:text-transform="none" fo:font-style="italic" style:text-underline-style="solid" style:text-underline-width="auto" style:text-underline-color="font-color" fo:font-weight="normal" officeooo:rsid="01768f23" style:font-style-asian="italic" style:font-weight-asian="normal" style:font-style-complex="italic" style:font-weight-complex="normal"/>
    </style:style>
    <style:style style:name="T57" style:family="text">
      <style:text-properties fo:font-variant="normal" fo:text-transform="none" officeooo:rsid="015e1dd1"/>
    </style:style>
    <style:style style:name="T58" style:family="text">
      <style:text-properties fo:font-variant="normal" fo:text-transform="none" officeooo:rsid="015ee86a"/>
    </style:style>
    <style:style style:name="T59" style:family="text">
      <style:text-properties fo:font-variant="normal" fo:text-transform="none" officeooo:rsid="015eee06"/>
    </style:style>
    <style:style style:name="T60" style:family="text">
      <style:text-properties fo:font-variant="normal" fo:text-transform="none" officeooo:rsid="0160d764"/>
    </style:style>
    <style:style style:name="T61" style:family="text">
      <style:text-properties fo:font-variant="normal" fo:text-transform="none" fo:font-weight="normal" style:font-weight-asian="normal" style:font-weight-complex="normal"/>
    </style:style>
    <style:style style:name="T62" style:family="text">
      <style:text-properties fo:font-variant="normal" fo:text-transform="none" fo:font-weight="normal" officeooo:rsid="016680a0" style:font-weight-asian="normal" style:font-weight-complex="normal"/>
    </style:style>
    <style:style style:name="T63" style:family="text">
      <style:text-properties fo:font-variant="normal" fo:text-transform="none" fo:font-weight="normal" officeooo:rsid="01735d36" style:font-weight-asian="normal" style:font-weight-complex="normal"/>
    </style:style>
    <style:style style:name="T64" style:family="text">
      <style:text-properties fo:font-variant="normal" fo:text-transform="none" fo:font-weight="normal" officeooo:rsid="0173b35c" style:font-weight-asian="normal" style:font-weight-complex="normal"/>
    </style:style>
    <style:style style:name="T65" style:family="text">
      <style:text-properties fo:font-variant="normal" fo:text-transform="none" fo:font-weight="normal" officeooo:rsid="017517b2" style:font-weight-asian="normal" style:font-weight-complex="normal"/>
    </style:style>
    <style:style style:name="T66" style:family="text">
      <style:text-properties fo:font-variant="normal" fo:text-transform="none" fo:font-weight="normal" officeooo:rsid="01768f23" style:font-weight-asian="normal" style:font-weight-complex="normal"/>
    </style:style>
    <style:style style:name="T67" style:family="text">
      <style:text-properties fo:font-variant="normal" fo:text-transform="none" fo:font-weight="normal" officeooo:rsid="01785031" style:font-weight-asian="normal" style:font-weight-complex="normal"/>
    </style:style>
    <style:style style:name="T68" style:family="text">
      <style:text-properties fo:font-variant="normal" fo:text-transform="none" fo:font-weight="normal" officeooo:rsid="0178d9b1" style:font-weight-asian="normal" style:font-weight-complex="normal"/>
    </style:style>
    <style:style style:name="T69" style:family="text">
      <style:text-properties fo:font-variant="normal" fo:text-transform="none" fo:font-weight="normal" officeooo:rsid="017a4462" style:font-weight-asian="normal" style:font-weight-complex="normal"/>
    </style:style>
    <style:style style:name="T70" style:family="text">
      <style:text-properties fo:font-variant="normal" fo:text-transform="none" fo:font-weight="normal" officeooo:rsid="017bd2ab" style:font-weight-asian="normal" style:font-weight-complex="normal"/>
    </style:style>
    <style:style style:name="T71" style:family="text">
      <style:text-properties fo:font-variant="normal" fo:text-transform="none" fo:font-weight="normal" officeooo:rsid="017f4b62" style:font-weight-asian="normal" style:font-weight-complex="normal"/>
    </style:style>
    <style:style style:name="T72" style:family="text">
      <style:text-properties fo:font-variant="normal" fo:text-transform="none" fo:font-weight="normal" officeooo:rsid="018897f1" style:font-weight-asian="normal" style:font-weight-complex="normal"/>
    </style:style>
    <style:style style:name="T73" style:family="text">
      <style:text-properties fo:font-variant="normal" fo:text-transform="none" fo:font-weight="normal" officeooo:rsid="018a8454" style:font-weight-asian="normal" style:font-weight-complex="normal"/>
    </style:style>
    <style:style style:name="T74" style:family="text">
      <style:text-properties fo:font-variant="normal" fo:text-transform="none" officeooo:rsid="01632302"/>
    </style:style>
    <style:style style:name="T75" style:family="text">
      <style:text-properties fo:font-variant="normal" fo:text-transform="none" fo:font-weight="bold" style:font-weight-asian="bold" style:font-weight-complex="bold"/>
    </style:style>
    <style:style style:name="T76" style:family="text">
      <style:text-properties fo:font-variant="normal" fo:text-transform="none" fo:font-weight="bold" officeooo:rsid="0181baa5" fo:background-color="#ffff00" loext:char-shading-value="0" style:font-weight-asian="bold" style:font-weight-complex="bold"/>
    </style:style>
    <style:style style:name="T77" style:family="text">
      <style:text-properties fo:font-variant="normal" fo:text-transform="none" fo:font-weight="bold" officeooo:rsid="01856873" fo:background-color="#ffff00" loext:char-shading-value="0" style:font-weight-asian="bold" style:font-weight-complex="bold"/>
    </style:style>
    <style:style style:name="T78" style:family="text">
      <style:text-properties fo:font-variant="normal" fo:text-transform="none" fo:font-weight="bold" officeooo:rsid="01973264" fo:background-color="#ffff00" loext:char-shading-value="0" style:font-weight-asian="bold" style:font-weight-complex="bold"/>
    </style:style>
    <style:style style:name="T79" style:family="text">
      <style:text-properties fo:font-variant="normal" fo:text-transform="none" fo:font-weight="bold" officeooo:rsid="019036e9" fo:background-color="#ffff00" loext:char-shading-value="0" style:font-weight-asian="bold" style:font-weight-complex="bold"/>
    </style:style>
    <style:style style:name="T80" style:family="text">
      <style:text-properties fo:font-variant="normal" fo:text-transform="none" fo:font-weight="bold" officeooo:rsid="0194d6c2" fo:background-color="#ffff00" loext:char-shading-value="0" style:font-weight-asian="bold" style:font-weight-complex="bold"/>
    </style:style>
    <style:style style:name="T81" style:family="text">
      <style:text-properties fo:font-variant="normal" fo:text-transform="none" fo:background-color="#ffff00" loext:char-shading-value="0"/>
    </style:style>
    <style:style style:name="T82" style:family="text">
      <style:text-properties fo:font-variant="normal" fo:text-transform="none" officeooo:rsid="01652007" fo:background-color="#ffff00" loext:char-shading-value="0"/>
    </style:style>
    <style:style style:name="T83" style:family="text">
      <style:text-properties fo:font-variant="normal" fo:text-transform="none" officeooo:rsid="0163d24b" fo:background-color="#ffff00" loext:char-shading-value="0"/>
    </style:style>
    <style:style style:name="T84" style:family="text">
      <style:text-properties fo:font-variant="normal" fo:text-transform="none" officeooo:rsid="0181baa5" fo:background-color="#ffff00" loext:char-shading-value="0"/>
    </style:style>
    <style:style style:name="T85" style:family="text">
      <style:text-properties fo:font-variant="normal" fo:text-transform="none" officeooo:rsid="01856873" fo:background-color="#ffff00" loext:char-shading-value="0"/>
    </style:style>
    <style:style style:name="T86" style:family="text">
      <style:text-properties fo:font-variant="normal" fo:text-transform="none" officeooo:rsid="01856b9f" fo:background-color="#ffff00" loext:char-shading-value="0"/>
    </style:style>
    <style:style style:name="T87" style:family="text">
      <style:text-properties fo:font-variant="normal" fo:text-transform="none" officeooo:rsid="0186e718" fo:background-color="#ffff00" loext:char-shading-value="0"/>
    </style:style>
    <style:style style:name="T88" style:family="text">
      <style:text-properties fo:font-variant="normal" fo:text-transform="none" officeooo:rsid="01a94ff7" fo:background-color="#ffff00" loext:char-shading-value="0"/>
    </style:style>
    <style:style style:name="T89" style:family="text">
      <style:text-properties fo:font-variant="normal" fo:text-transform="none" officeooo:rsid="0163d24b"/>
    </style:style>
    <style:style style:name="T90" style:family="text">
      <style:text-properties fo:font-variant="normal" fo:text-transform="none" style:text-position="super 58%" officeooo:rsid="0163d24b" fo:background-color="#ffff00" loext:char-shading-value="0"/>
    </style:style>
    <style:style style:name="T91" style:family="text">
      <style:text-properties fo:font-variant="normal" fo:text-transform="none" officeooo:rsid="01642b75"/>
    </style:style>
    <style:style style:name="T92" style:family="text">
      <style:text-properties fo:font-variant="normal" fo:text-transform="none" officeooo:rsid="01652007"/>
    </style:style>
    <style:style style:name="T93" style:family="text">
      <style:text-properties fo:font-variant="normal" fo:text-transform="none" officeooo:rsid="0172ce05"/>
    </style:style>
    <style:style style:name="T94" style:family="text">
      <style:text-properties fo:font-variant="normal" fo:text-transform="none" officeooo:rsid="01768f23"/>
    </style:style>
    <style:style style:name="T95" style:family="text">
      <style:text-properties fo:font-variant="normal" fo:text-transform="none" officeooo:rsid="017bd2ab"/>
    </style:style>
    <style:style style:name="T96" style:family="text">
      <style:text-properties fo:font-variant="normal" fo:text-transform="none" officeooo:rsid="0181baa5"/>
    </style:style>
    <style:style style:name="T97" style:family="text">
      <style:text-properties fo:font-variant="normal" fo:text-transform="none" officeooo:rsid="015a6cc9"/>
    </style:style>
    <style:style style:name="T98" style:family="text">
      <style:text-properties fo:font-variant="normal" fo:text-transform="none" officeooo:rsid="01839695"/>
    </style:style>
    <style:style style:name="T99" style:family="text">
      <style:text-properties fo:font-variant="normal" fo:text-transform="none" officeooo:rsid="0186e718"/>
    </style:style>
    <style:style style:name="T100" style:family="text">
      <style:text-properties fo:font-variant="normal" fo:text-transform="none" officeooo:rsid="018d1ede"/>
    </style:style>
    <style:style style:name="T101" style:family="text">
      <style:text-properties fo:font-variant="normal" fo:text-transform="none" officeooo:rsid="018da8e7"/>
    </style:style>
    <style:style style:name="T102" style:family="text">
      <style:text-properties fo:font-variant="normal" fo:text-transform="none" officeooo:rsid="01901946"/>
    </style:style>
    <style:style style:name="T103" style:family="text">
      <style:text-properties fo:font-variant="normal" fo:text-transform="none" officeooo:rsid="01973264"/>
    </style:style>
    <style:style style:name="T104" style:family="text">
      <style:text-properties fo:font-variant="normal" fo:text-transform="none" officeooo:rsid="01ad8a4d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16680a0" style:font-weight-asian="normal" style:font-weight-complex="normal"/>
    </style:style>
    <style:style style:name="T107" style:family="text">
      <style:text-properties fo:font-weight="normal" officeooo:rsid="016d098a" style:font-weight-asian="normal" style:font-weight-complex="normal"/>
    </style:style>
    <style:style style:name="T108" style:family="text">
      <style:text-properties fo:font-weight="normal" officeooo:rsid="016d25f7" style:font-weight-asian="normal" style:font-weight-complex="normal"/>
    </style:style>
    <style:style style:name="T109" style:family="text">
      <style:text-properties fo:font-weight="normal" officeooo:rsid="016da69d" style:font-weight-asian="normal" style:font-weight-complex="normal"/>
    </style:style>
    <style:style style:name="T110" style:family="text">
      <style:text-properties fo:font-weight="normal" officeooo:rsid="016e50ae" style:font-weight-asian="normal" style:font-weight-complex="normal"/>
    </style:style>
    <style:style style:name="T111" style:family="text">
      <style:text-properties fo:font-weight="normal" officeooo:rsid="016fa574" style:font-weight-asian="normal" style:font-weight-complex="normal"/>
    </style:style>
    <style:style style:name="T112" style:family="text">
      <style:text-properties fo:font-weight="normal" fo:background-color="#ffff00" loext:char-shading-value="0" style:font-weight-asian="normal" style:font-weight-complex="normal"/>
    </style:style>
    <style:style style:name="T113" style:family="text">
      <style:text-properties officeooo:rsid="01573ede"/>
    </style:style>
    <style:style style:name="T114" style:family="text">
      <style:text-properties officeooo:rsid="015c0187"/>
    </style:style>
    <style:style style:name="T115" style:family="text">
      <style:text-properties officeooo:rsid="015d1bce"/>
    </style:style>
    <style:style style:name="T116" style:family="text">
      <style:text-properties officeooo:rsid="015e9361"/>
    </style:style>
    <style:style style:name="T117" style:family="text">
      <style:text-properties officeooo:rsid="015ee86a"/>
    </style:style>
    <style:style style:name="T118" style:family="text">
      <style:text-properties officeooo:rsid="01608969"/>
    </style:style>
    <style:style style:name="T119" style:family="text">
      <style:text-properties fo:background-color="#ffff00" loext:char-shading-value="0"/>
    </style:style>
    <style:style style:name="T120" style:family="text">
      <style:text-properties officeooo:rsid="015d1bce" fo:background-color="#ffff00" loext:char-shading-value="0"/>
    </style:style>
    <style:style style:name="T121" style:family="text">
      <style:text-properties officeooo:rsid="01bb4b9d" fo:background-color="#ffff00" loext:char-shading-value="0"/>
    </style:style>
    <style:style style:name="T122" style:family="text">
      <style:text-properties officeooo:rsid="015a6cc9" fo:background-color="#ffff00" loext:char-shading-value="0"/>
    </style:style>
    <style:style style:name="T123" style:family="text">
      <style:text-properties officeooo:rsid="01907c36"/>
    </style:style>
    <style:style style:name="T124" style:family="text">
      <style:text-properties officeooo:rsid="01916917"/>
    </style:style>
    <style:style style:name="T125" style:family="text">
      <style:text-properties officeooo:rsid="019698fa"/>
    </style:style>
    <style:style style:name="T126" style:family="text">
      <style:text-properties officeooo:rsid="019c1167"/>
    </style:style>
    <style:style style:name="T127" style:family="text">
      <style:text-properties officeooo:rsid="01a4b7a1"/>
    </style:style>
    <style:style style:name="T128" style:family="text">
      <style:text-properties officeooo:rsid="015a6cc9"/>
    </style:style>
    <style:style style:name="T129" style:family="text">
      <style:text-properties officeooo:rsid="01bb4b9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<text:span text:style-name="T113">ll’aspirante Socio </text:span><text:span text:style-name="T13">Mario Rossi</text:span></text:p>
      <text:p text:style-name="P3"><text:span text:style-name="T17">Caserta, </text:span><text:span text:style-name="T18">8</text:span><text:span text:style-name="T19"> </text:span><text:span text:style-name="T20">a</text:span><text:span text:style-name="T21">prile</text:span><text:span text:style-name="T19"> 20</text:span><text:span text:style-name="T21">2</text:span><text:span text:style-name="T22">1</text:span></text:p>
      <text:p text:style-name="P4"><text:span text:style-name="T16">Iscrizione</text:span><text:span text:style-name="T16"><text:note text:id="ftn1" text:note-class="footnote"><text:note-citation>1</text:note-citation><text:note-body><text:p text:style-name="P9"><text:span text:style-name="T9">Numero di iscrizione</text:span><text:span text:style-name="T7">: </text:span><text:span text:style-name="T8">le prime 6 cifre indicano </text:span><text:span text:style-name="T6">l’anno e </text:span><text:span text:style-name="T8">i</text:span><text:span text:style-name="T6">l numero</text:span><text:span text:style-name="T123"> della riunione </text:span><text:span text:style-name="T124">in cui i</text:span><text:span text:style-name="T123">l Consiglio Direttivo ha </text:span><text:span text:style-name="T124">manifestato la volontà di ammettere all’Associazione l’aspirante Socio; </text:span><text:span text:style-name="T125">le ultime 2 cifre, invece, costituiscono il numero progressivo attribuito all’aspirante Socio in base all’ordine di comparizione nel verbale della riun</text:span><text:span text:style-name="T126">i</text:span><text:span text:style-name="T125">one.</text:span></text:p></text:note-body></text:note></text:span><text:span text:style-name="T16"> </text:span><text:span text:style-name="T25">2021</text:span><text:span text:style-name="T26">0</text:span><text:span text:style-name="T25">101</text:span><text:span text:style-name="T27">(bozza)</text:span></text:p>
      <text:p text:style-name="P8"><text:span text:style-name="T17">oggetto: </text:span><text:span text:style-name="T24">P</text:span><text:span text:style-name="T23">roposta di adesione all’Associazione </text:span><text:span text:style-name="T24">(procedimento di iscrizione a distanza)</text:span></text:p>
      <text:p text:style-name="P10"><text:span text:style-name="T116">Il</text:span> <text:span text:style-name="T28">Linux User Group </text:span>di Caserta <text:span text:style-name="T117">(di seguito, Associazione)</text:span>, <text:span text:style-name="T30">nella persona del suo Presidente</text:span><text:span text:style-name="T116">,</text:span></text:p>
      <text:p text:style-name="P25"><text:span text:style-name="T10">vista</text:span> la delibera <text:span text:style-name="T129">n. 2</text:span> <text:span text:style-name="T115">della</text:span><text:span text:style-name="T114"> </text:span><text:span text:style-name="T129">R</text:span><text:span text:style-name="T114">iunione </text:span>del Consiglio Direttivo <text:span text:style-name="T114">n. </text:span><text:span text:style-name="T129">1 del 2021, tenutasi </text:span><text:span text:style-name="T114">l’8 aprile, con la quale è stat</text:span><text:span text:style-name="T118">o</text:span><text:span text:style-name="T114"> istituito il </text:span><text:span text:style-name="T29">procedimento di iscrizione a distanza</text:span><text:span text:style-name="T114">;</text:span></text:p>
      <text:p text:style-name="P24"><text:span text:style-name="T15">vista</text:span><text:span text:style-name="T128"> la </text:span><text:span text:style-name="T122">delibera </text:span><text:span text:style-name="T121">n. 3</text:span><text:span text:style-name="T122"> </text:span><text:span text:style-name="T120">della</text:span><text:span text:style-name="T119"> </text:span><text:span text:style-name="T121">R</text:span><text:span text:style-name="T119">iunione </text:span><text:span text:style-name="T122">del Consiglio Direttivo </text:span><text:span text:style-name="T119">n. </text:span><text:span text:style-name="T121">1 del 2021, tenutasi </text:span><text:span text:style-name="T119">l’8 aprile</text:span>, con la quale <text:span text:style-name="T115">il consesso </text:span><text:span text:style-name="T127">ha manifestato</text:span><text:span text:style-name="T115"> la volontà di ammettere all’Associazione l’aspirante Socio </text:span><text:span text:style-name="T14">Mario Rossi</text:span><text:span text:style-name="T41">, </text:span><text:span text:style-name="T42">delegando </text:span><text:span text:style-name="T43">il Presidente </text:span><text:span text:style-name="T57">per la</text:span><text:span text:style-name="T43"> formul</text:span><text:span text:style-name="T57">azione </text:span><text:span text:style-name="T44">e </text:span><text:span text:style-name="T57">la</text:span><text:span text:style-name="T44"> comunic</text:span><text:span text:style-name="T57">azione</text:span><text:span text:style-name="T45"> </text:span><text:span text:style-name="T57">di una</text:span><text:span text:style-name="T43"> proposta di adesione </text:span><text:span text:style-name="T44">all’Associazione </text:span><text:span text:style-name="T43">secondo il </text:span><text:span text:style-name="T47">procedimento di </text:span><text:span text:style-name="T52">iscrizione</text:span><text:span text:style-name="T47"> a distanza</text:span><text:span text:style-name="T43">;</text:span></text:p>
      <text:p text:style-name="P6">propone</text:p>
      <text:p text:style-name="P11"><text:span text:style-name="T58">all’aspirante Socio </text:span><text:span text:style-name="T104">in indirizzo </text:span><text:span text:style-name="T58">di entrare </text:span><text:span text:style-name="T59">a far parte dell’intestata Associazione </text:span><text:span text:style-name="T74">nei termini e nei modi </text:span><text:span text:style-name="T60">di seguito indicat</text:span><text:span text:style-name="T74">i</text:span><text:span text:style-name="T60">, che costituiscono parte integrante della presente proposta.</text:span></text:p>
      <text:p text:style-name="P12"><text:span text:style-name="T75">1.</text:span><text:span text:style-name="T34"> </text:span><text:span text:style-name="T60">I</text:span><text:span text:style-name="T34">l </text:span><text:span text:style-name="T46">Linux User Group</text:span><text:span text:style-name="T34"> di Caserta, </text:span><text:span text:style-name="T89">di cui in intestazione,</text:span><text:span text:style-name="T34"> propone al</text:span><text:span text:style-name="T92">l’aspirante Socio,</text:span><text:span text:style-name="T82"> il</text:span><text:span text:style-name="T81"> Sig. </text:span><text:span text:style-name="T119">Mario Rossi</text:span><text:span text:style-name="T81">, nato a Caserta (CE) </text:span><text:span text:style-name="T83">il 1</text:span><text:span text:style-name="T90">o</text:span><text:span text:style-name="T83"> gennaio 1996 e residente in Caserta (CE) alla Via Tanucci n. 1, c</text:span><text:span text:style-name="T88">odice fiscale</text:span><text:span text:style-name="T83"> MRRRSS96E30B963M,</text:span><text:span text:style-name="T89"> di </text:span><text:span text:style-name="T91">entrare a far parte della medesima intestata Associazione.</text:span></text:p>
      <text:p text:style-name="P16"><text:span text:style-name="T34">2.</text:span><text:span text:style-name="T61"> </text:span><text:span text:style-name="T62">Con l’accettazione della presente proposta, l’aspirante Socio</text:span><text:span text:style-name="T106">:</text:span></text:p>
      <text:list xml:id="list1809208862" text:style-name="L1">
        <text:list-item>
          <text:p text:style-name="P27"><text:span text:style-name="T107">conferma che </text:span><text:span text:style-name="T109">la casella di posta elettronica</text:span><text:span text:style-name="T31"> </text:span><text:a xlink:type="simple" xlink:href="mailto:mario.rossi@mail.it" text:style-name="Internet_20_link" text:visited-style-name="Visited_20_Internet_20_Link"><text:span text:style-name="T112">mario.rossi@mail.it</text:span></text:a><text:span text:style-name="T105"> </text:span><text:span text:style-name="T107">è su</text:span><text:span text:style-name="T109">a</text:span><text:span text:style-name="T107"> personale e </text:span><text:span text:style-name="T108">attiv</text:span><text:span text:style-name="T109">a</text:span><text:span text:style-name="T108">, quindi tal</text:span><text:span text:style-name="T109">e indirizzo</text:span><text:span text:style-name="T33"> e-mail</text:span><text:span text:style-name="T32"> </text:span><text:span text:style-name="T108">è formalmente indicato quale canale principale di comunicazione con l’Associazione, da valere a tutti gli usi previsti dallo Statuto, </text:span><text:span text:style-name="T110">sarà </text:span><text:span text:style-name="T111">pertanto necessario comunicare all’Associazione</text:span><text:span text:style-name="T110"> ogni aggiornamento di tale informazione di contatto</text:span><text:span text:style-name="T108">;</text:span></text:p>
        </text:list-item>
        <text:list-item>
          <text:p text:style-name="P28">accetta tutti gli articoli dello Statuto dell’Associazione, che devono intendersi qui interamente trascritti, costituendo parte integrante della presente proposta;</text:p>
        </text:list-item>
        <text:list-item>
          <text:p text:style-name="P28">conferma di condividere gli scopi dell’Associazione;</text:p>
        </text:list-item>
        <text:list-item>
          <text:p text:style-name="P28">s’impegna a dedicare una parte del proprio tempo al raggiungimento degli scopi sociali;</text:p>
        </text:list-item>
        <text:list-item>
          <text:p text:style-name="P28">s’impegna al versamento della quota associativa annuale prevista.</text:p>
        </text:list-item>
      </text:list>
      <text:p text:style-name="P17"><text:soft-page-break/><text:span text:style-name="T93">3</text:span><text:span text:style-name="T34">.</text:span><text:span text:style-name="T61"> </text:span><text:span text:style-name="T63">I dati personali contenuti nella presente proposta saranno trattati nel rispetto della vigente normativa (</text:span><text:span text:style-name="T64">Regolamento UE 27 aprile 2016, n. </text:span><text:span text:style-name="T63">679, </text:span><text:span text:style-name="T64">c.d. </text:span><text:span text:style-name="T53">GDPR</text:span><text:span text:style-name="T64">)</text:span><text:span text:style-name="T65"> e dell’informativa allegata. </text:span><text:span text:style-name="T56">L’aspirante Socio autorizza l’Associazione al trattamento dei dati personali suddetti</text:span><text:span text:style-name="T66">.</text:span></text:p>
      <text:p text:style-name="P18"><text:span text:style-name="T94">4. </text:span><text:span text:style-name="T67">Per la conclusione del contratto di adesione all’Associazione qui proposto è richiesto all’as­pirante Socio di pagare la quota associativa </text:span><text:span text:style-name="T68">prevista per l’an</text:span><text:span text:style-name="T69">no sociale in corso</text:span><text:span text:style-name="T67">, senza una preventiva risposta, ai sensi e per gli effetti dell’art. 1327 Codice Civile. </text:span><text:span text:style-name="T70">L’ammontare della quota e le modalità di pagamento sono indicate </text:span><text:span text:style-name="T71">di seguito</text:span><text:span text:style-name="T70">.</text:span></text:p>
      <text:p text:style-name="P20"><text:span text:style-name="T95">5.</text:span><text:span text:style-name="T70"> </text:span><text:span text:style-name="T72">Se, </text:span><text:span text:style-name="T73">entro il termine perentorio di </text:span><text:span text:style-name="T54">dieci </text:span><text:span text:style-name="T73">giorni dalla data della formulazione della presente proposta, l’aspirante Socio non esegue il pagamento di cui al paragrafo precedente, il contratto non è concluso e la proposta è da intendersi senz’altro revocata.</text:span></text:p>
      <text:p text:style-name="P22">---</text:p>
      <text:p text:style-name="P19"><text:span text:style-name="T95">A</text:span><text:span text:style-name="T34">desso cosa devo fare?</text:span></text:p>
      <text:p text:style-name="P13"><text:span text:style-name="T34">Per concludere il contratto di adesione ed entrare a far parte del </text:span><text:span text:style-name="T48">Linux User Group </text:span><text:span text:style-name="T97">di Caserta </text:span><text:span text:style-name="T96">dovrai soltanto provvedere al pagamento della quota associativa </text:span><text:span text:style-name="T98">prevista </text:span><text:span text:style-name="T99">(</text:span><text:span text:style-name="T84">che per l’a.s. 2021 è </text:span><text:span text:style-name="T86">pari</text:span><text:span text:style-name="T85"> a</text:span><text:span text:style-name="T84"> </text:span><text:span text:style-name="T76">10,00 </text:span><text:span text:style-name="T77">€</text:span><text:span text:style-name="T84">) </text:span><text:span text:style-name="T55">entro e non oltre il 18 aprile 2021</text:span><text:span text:style-name="T87">!</text:span></text:p>
      <text:p text:style-name="P14"><text:span text:style-name="T96">P</text:span><text:span text:style-name="T34">otrai collegarti al </text:span><text:span text:style-name="T49">link </text:span><text:a xlink:type="simple" xlink:href="https://paypal.me/lugce" text:style-name="Internet_20_link" text:visited-style-name="Visited_20_Internet_20_Link"><text:span text:style-name="T100">https://paypal.me/</text:span></text:a><text:a xlink:type="simple" xlink:href="https://paypal.me/lugce" text:style-name="Internet_20_link" text:visited-style-name="Visited_20_Internet_20_Link"><text:span text:style-name="T101">lugce</text:span></text:a><text:span text:style-name="T100"> </text:span><text:span text:style-name="T101">e</text:span><text:span text:style-name="T100"> disporre il pagamento </text:span><text:span text:style-name="T101">della quota associativa, </text:span><text:span text:style-name="T50">indicando </text:span><text:span text:style-name="T51">la seguente causale</text:span><text:span text:style-name="T102">:</text:span></text:p>
      <text:p text:style-name="P15"><text:span text:style-name="T102">«</text:span><text:span text:style-name="T78">Mario Rossi – Iscrizione </text:span><text:span text:style-name="T79">2021</text:span><text:span text:style-name="T80">0</text:span><text:span text:style-name="T79">101</text:span><text:span text:style-name="T78"> – Quota associativa a.s. 2021</text:span><text:span text:style-name="T103">»</text:span></text:p>
      <text:p text:style-name="P21"><text:span text:style-name="T37">L</text:span><text:span text:style-name="T35">a ricevuta di pagamento varrà da ricevuta dell’avvenuta iscrizione all’Associazione, </text:span><text:span text:style-name="T38">così potrai fin da subito</text:span><text:span text:style-name="T39"> considerarti a tutti gli effetti un nostro Socio!</text:span></text:p>
      <text:p text:style-name="P23"><text:span text:style-name="T36">C</text:span><text:span text:style-name="T35">ordialmente,</text:span></text:p>
      <text:p text:style-name="P5"><text:span text:style-name="T35">il Presidente del </text:span><text:span text:style-name="T40">Linux User Group </text:span><text:span text:style-name="T35">di Caserta</text:span></text:p>
      <text:p text:style-name="P7">Beniamino Piciull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cm" fo:margin-right="0cm" fo:hyphenation-ladder-count="no-limit" fo:text-indent="1cm" style:auto-text-indent="false" style:page-number="auto" text:number-lines="false" text:line-number="0">
        <style:tab-stops/>
      </style:paragraph-properties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variant="normal" fo:text-transform="non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.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margin-top="0cm" fo:margin-bottom="0.499cm" style:contextual-spacing="false" fo:line-height="100%" fo:text-align="center" style:justify-single-word="false" fo:text-indent="0cm" style:auto-text-indent="false" style:page-number="auto"/>
      <style:text-properties fo:font-variant="small-caps" style:use-window-font-color="true" loext:opacity="0%" style:font-name="Liberation Serif" fo:font-size="14pt" fo:font-style="normal" style:text-underline-style="none" fo:font-weight="normal" officeooo:rsid="0008cd42" officeooo:paragraph-rsid="01a299d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Liberation Serif" fo:font-size="14pt" fo:font-style="normal" style:text-underline-style="none" fo:font-weight="normal" officeooo:rsid="004e00de" officeooo:paragraph-rsid="01a299d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1" style:family="text">
      <style:text-properties officeooo:rsid="004e00de"/>
    </style:style>
    <style:style style:name="MT2" style:family="text">
      <style:text-properties fo:font-size="10pt" officeooo:rsid="004e00de" style:font-size-asian="8.75pt" style:font-size-complex="10pt"/>
    </style:style>
    <style:style style:name="MT3" style:family="text">
      <style:text-properties fo:font-size="10pt" officeooo:rsid="00780956" style:font-size-asian="8.75pt" style:font-size-complex="10pt"/>
    </style:style>
    <style:style style:name="MT4" style:family="text">
      <style:text-properties fo:font-size="10pt" fo:font-weight="bold" style:font-size-asian="8.75pt" style:font-weight-asian="bold" style:font-size-complex="10pt" style:font-weight-complex="bold"/>
    </style:style>
    <style:style style:name="MT5" style:family="text">
      <style:text-properties fo:font-size="10pt" style:font-size-asian="8.75pt" style:font-size-complex="10pt"/>
    </style:style>
    <style:style style:name="MT6" style:family="text">
      <style:text-properties fo:font-variant="small-caps" fo:font-size="10pt" style:font-size-asian="8.75pt" style:font-size-complex="10pt"/>
    </style:style>
    <style:style style:name="MT7" style:family="text">
      <style:text-properties fo:font-variant="small-caps" fo:font-size="10pt" officeooo:rsid="012d2fd8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4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499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First_20_Page" style:display-name="First Page" style:page-layout-name="Mpm3" style:next-style-name="Standard">
      <style:header>
        <text:p text:style-name="MP1"><text:span text:style-name="MT1">Linux User Group di</text:span> Caserta<text:line-break/><text:span text:style-name="MT2">associazione </text:span><text:span text:style-name="MT3">senza scopo di lucro</text:span></text:p>
        <text:p text:style-name="MP2"><text:span text:style-name="MT4">cod. fiscale:</text:span><text:span text:style-name="MT5"> 93104890616</text:span></text:p>
        <text:p text:style-name="MP2"><text:span text:style-name="MT4">sede legale:</text:span><text:span text:style-name="MT5"> </text:span><text:span text:style-name="MT6">S</text:span><text:span text:style-name="MT7">an Nicola la Strada, Via Leonardo da Vinci n. 88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24T19:47:17.324953234</meta:creation-date>
    <dc:date>2021-04-09T13:08:17.863464815</dc:date>
    <meta:editing-duration>PT17H4M24S</meta:editing-duration>
    <meta:editing-cycles>276</meta:editing-cycles>
    <meta:generator>LibreOffice/7.0.5.2$Linux_X86_64 LibreOffice_project/00$Build-2</meta:generator>
    <meta:print-date>2017-09-15T15:04:11.305635316</meta:print-date>
    <meta:document-statistic meta:table-count="0" meta:image-count="0" meta:object-count="0" meta:page-count="2" meta:paragraph-count="32" meta:word-count="609" meta:character-count="4149" meta:non-whitespace-character-count="3575"/>
  </office:meta>
</office:document-meta>
</file>